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88</text:p>
          </table:table-cell>
          <table:table-cell table:number-columns-repeated="4" table:style-name="ce10"/>
          <table:table-cell office:value-type="string" table:style-name="ce12">
            <text:p>11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2" table:style-name="ce17">
            <text:p>1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600022:668</text:p>
          </table:table-cell>
          <table:covered-table-cell/>
          <table:table-cell office:value-type="float" office:value="255914.1" table:style-name="ce20">
            <text:p>255914,1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26:229</text:p>
          </table:table-cell>
          <table:covered-table-cell/>
          <table:table-cell office:value-type="float" office:value="36284.839999999997" table:style-name="ce20">
            <text:p>36284,84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100192:421</text:p>
          </table:table-cell>
          <table:covered-table-cell/>
          <table:table-cell office:value-type="float" office:value="553.5" table:style-name="ce20">
            <text:p>553,5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0000000:3889</text:p>
          </table:table-cell>
          <table:covered-table-cell/>
          <table:table-cell office:value-type="float" office:value="578908" table:style-name="ce20">
            <text:p>578908,0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5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0100025:707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3100001:321</text:p>
          </table:table-cell>
          <table:covered-table-cell/>
          <table:table-cell office:value-type="float" office:value="574600" table:style-name="ce20">
            <text:p>574600,0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6900008:197</text:p>
          </table:table-cell>
          <table:covered-table-cell/>
          <table:table-cell office:value-type="float" office:value="578908" table:style-name="ce20">
            <text:p>578908,0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5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0601011:1552</text:p>
          </table:table-cell>
          <table:covered-table-cell/>
          <table:table-cell office:value-type="float" office:value="465612.26" table:style-name="ce20">
            <text:p>465612,26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601011:1553</text:p>
          </table:table-cell>
          <table:covered-table-cell/>
          <table:table-cell office:value-type="float" office:value="257616.73" table:style-name="ce20">
            <text:p>257616,73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5300002:2370</text:p>
          </table:table-cell>
          <table:covered-table-cell/>
          <table:table-cell office:value-type="float" office:value="275811.17" table:style-name="ce20">
            <text:p>275811,17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4600009:23</text:p>
          </table:table-cell>
          <table:covered-table-cell/>
          <table:table-cell office:value-type="float" office:value="860872.9" table:style-name="ce20">
            <text:p>860872,9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7:0950008:219</text:p>
          </table:table-cell>
          <table:covered-table-cell/>
          <table:table-cell office:value-type="float" office:value="495608.4" table:style-name="ce20">
            <text:p>495608,40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542005:9</text:p>
          </table:table-cell>
          <table:covered-table-cell/>
          <table:table-cell office:value-type="float" office:value="426832.56" table:style-name="ce20">
            <text:p>426832,56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">
            <text:p>36:34:0603025:10778</text:p>
          </table:table-cell>
          <table:covered-table-cell/>
          <table:table-cell office:value-type="float" office:value="4251135.43" table:style-name="ce22">
            <text:p>4251135,43</text:p>
          </table:table-cell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7">
            <text:p>24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8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80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00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1053:4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5:4504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5:4504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4504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4504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4504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4504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1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20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8:00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247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1100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11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11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03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15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8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0601011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0601012: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6:5400004:9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5421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7:01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8:0500006:7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0:08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0:0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1:8401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1:8401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1:8401000:8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1:8401000:8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2:010004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2:02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2:03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3:1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3:1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3:19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3:19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3:19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3:19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3:19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3:19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3:19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3:19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3:19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3:19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3:19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3:1900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3:19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3:19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3:19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3:19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3:19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3:19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3:19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3:190002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3:190002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3:19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3:190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3:19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3:190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3:19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3:21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5:41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5:6945016:55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5:6945026:20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5:6945026:37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8:05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8:840001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0:0101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2:0000000:29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2:5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2:63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106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106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106040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206020:87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3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3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301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304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305005:11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305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305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305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305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305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305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305009:35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305009:68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305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305010:79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305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507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515016:5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607019: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607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607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607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607050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21">
            <text:p>102</text:p>
          </table:table-cell>
          <table:table-cell office:value-type="string" table:number-columns-spanned="3" table:number-rows-spanned="1" table:style-name="ce2">
            <text:p>36:34:0607050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A2697F82753E6190981C5A39151F090787F606C9784FE92D0D05E4503CF27E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Мелихова Елена Дмитриевна</meta:initial-creator>
    <dc:creator>Мелихова Елена Дмитриевна</dc:creator>
    <meta:creation-date>2023-04-11T07:43:31Z</meta:creation-date>
    <dc:date>2023-04-11T07:43:31Z</dc:date>
  </office:meta>
</office:document-meta>
</file>